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6" style:family="table-row">
      <style:table-row-properties style:min-row-height="1.0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.1388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Efficient reading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Progress in English pupils’ book grade 11</text:span></text:p>
      <text:p text:style-name="P26"><text:span text:style-name="T27">T/L AIDS:<text:s/></text:span><text:span text:style-name="T28">any laboratory or garage equipment</text:span></text:p>
      <text:p text:style-name="P29"><text:span text:style-name="T30">SPECIFIC OUTCOMES</text:span><text:span text:style-name="T31">: Having the teacher taught the lesson, PSBAT:</text:span></text:p>
      <text:p text:style-name="P32"><text:tab/>1. Skim and scan through the passage within the specified period of time.</text:p>
      <text:p text:style-name="P33"><text:tab/>2. Read the passage fluently and answer the scanning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skim and scan through the passage quickly and answer<text:s/></text:p>
            <text:list text:style-name="LFO1" text:continue-numbering="true">
              <text:list-item>
                <text:p text:style-name="P56">Where the accident took place</text:p>
              </text:list-item>
              <text:list-item>
                <text:p text:style-name="P57">What’s the victim’s name?</text:p>
              </text:list-item>
              <text:list-item>
                <text:p text:style-name="P58">Who switched off the rights?</text:p>
              </text:list-item>
            </text:list>
          </table:table-cell>
          <table:table-cell table:style-name="TableCell59">
            <text:p text:style-name="P60">Skim and scan through the passage.<text:s/></text:p>
            <text:p text:style-name="P61">Find the necessary answers to the questions asked.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While Reading</text:p>
            <text:p text:style-name="P67"/>
            <text:p text:style-name="P68"/>
            <text:p text:style-name="P69"/>
          </table:table-cell>
          <table:table-cell table:style-name="TableCell70">
            <text:p text:style-name="P71">Tell the learners to take turns and read the passage</text:p>
          </table:table-cell>
          <table:table-cell table:style-name="TableCell72">
            <text:p text:style-name="P73">Take turns when reading the passage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/>
            <text:p text:style-name="P79">Reading for the task</text:p>
            <text:p text:style-name="P80"/>
            <text:p text:style-name="P81"/>
          </table:table-cell>
          <table:table-cell table:style-name="TableCell82">
            <text:p text:style-name="P83">-Group the learners into groups of five and tell them to discuss the passage</text:p>
            <text:p text:style-name="P84">-Tell in their groups to identify some of the difficult words</text:p>
            <text:p text:style-name="P85">-tell each group to present each difficult word and have a class discussion</text:p>
          </table:table-cell>
          <table:table-cell table:style-name="TableCell86">
            <text:list text:style-name="LFO2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</text:p>
              </text:list-item>
              <text:list-item>
                <text:p text:style-name="P89">Group leaders present their words and discuss with the rest of the class</text:p>
              </text:list-item>
            </text:list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Post- Reading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individually scan through the passage and answer these questions</text:p>
            <text:list text:style-name="LFO2" text:continue-numbering="true">
              <text:list-item>
                <text:p text:style-name="P105">What could have done to prevent the accident?</text:p>
              </text:list-item>
              <text:list-item>
                <text:p text:style-name="P106">What is the function of the safe guard?</text:p>
              </text:list-item>
              <text:list-item>
                <text:p text:style-name="P107">Copy the question that informs us that the school was not to blame for the accident.</text:p>
              </text:list-item>
            </text:list>
            <text:p text:style-name="P108">Go through the passage</text:p>
          </table:table-cell>
          <table:table-cell table:style-name="TableCell109">
            <text:p text:style-name="P110">Scan through the passage quickly and answer the given questions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Make corrections</text:p>
          </table:table-cell>
          <table:table-cell table:style-name="TableCell120">
            <text:p text:style-name="P121">10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10</text:p>
          </table:table-cell>
        </table:table-row>
      </table:table>
      <text:p text:style-name="P132"><text:span text:style-name="T133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0:00Z</meta:creation-date>
    <dc:date>2021-03-06T19:32:00Z</dc:date>
    <meta:template xlink:href="Normal" xlink:type="simple"/>
    <meta:editing-cycles>1</meta:editing-cycles>
    <meta:editing-duration>PT120S</meta:editing-duration>
    <meta:document-statistic meta:page-count="1" meta:paragraph-count="3" meta:word-count="265" meta:character-count="1778" meta:row-count="12" meta:non-whitespace-character-count="1516"/>
  </office:meta>
</office:document-meta>
</file>